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19</text:p>
          </table:table-cell>
          <table:table-cell table:number-columns-repeated="4" table:style-name="ce10"/>
          <table:table-cell office:value-type="string" table:style-name="ce12">
            <text:p>08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" table:style-name="ce17">
            <text:p>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7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7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7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7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7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7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7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7:0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7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7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7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7:0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7:0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7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7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7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7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7:0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7:0000000:5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7:0000000:5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7:0000000:5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7:0000000:5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7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7:0000000:60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7:0000000:6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7:0000000:6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7:0000000:6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7:0000000:6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0000000:6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0000000:6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0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0000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1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1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7:1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7:12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7:12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7:1200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7:1200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7:28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7:2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7:28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7:57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7:5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7:7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7:7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7:7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73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73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73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73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73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7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7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730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73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73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73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73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73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73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73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73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73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73000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73000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73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730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73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73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7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73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73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7300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number-columns-spanned="3" table:number-rows-spanned="1" table:style-name="ce2">
            <text:p>36:17:7300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C76EDCEE961A377DE81B1E71E12D08066A07DE1C12737E648A8025C8B795B812DDDD70EDF2BA3783B638FC88980B2F98C4696AAA6D11CCB997A5EF7E291720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0-08T07:58:08Z</meta:creation-date>
    <dc:date>2025-10-08T07:58:08Z</dc:date>
  </office:meta>
</office:document-meta>
</file>